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language="it" fo:country="IT" fo:font-weight="bold" style:font-weight-asian="bold"/>
    </style:style>
    <style:style style:name="P6" style:family="paragraph" style:parent-style-name="Standard" style:list-style-name="WWNum13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it" fo:country="IT" style:font-size-asian="12pt" style:font-size-complex="12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language="it" fo:country="IT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SECRETARIA MUNICIPAL DOS DIREITOS HUMANOS E CIDADANIA</text:span></text:h>
      <text:p text:style-name="P1"><text:span text:style-name="T2">COMUDA/SP</text:span></text:p>
      <text:p text:style-name="P1"><text:span text:style-name="T2">CONSELHO MUNICIPAL DE POLÍTICAS PÚBLICAS DE DROGAS E ÁLCOOL</text:span></text:p>
      <text:p text:style-name="P1"><text:span text:style-name="T2">XVIII REUNIÃO ORDINÁRIA</text:span></text:p>
      <text:p text:style-name="P1"><text:span text:style-name="T2">Data: 04 de Agosto de 2015.</text:span></text:p>
      <text:h text:style-name="P1" text:outline-level="1"><text:span text:style-name="T5">Auditório – </text:span><text:span text:style-name="Normal_20__2b__20_Times_20_New_20_Roman_20_Char">SMPIR</text:span><text:span text:style-name="T5"> – 6º andar, Centro – São Paulo/SP.</text:span></text:h>
      <text:p text:style-name="P3"/>
      <text:h text:style-name="Standard" text:outline-level="1"><text:span text:style-name="T2">Presentes:</text:span></text:h>
      <text:p text:style-name="P4"/>
      <text:p text:style-name="Standard"><text:span text:style-name="T3">MEMBROS TITULARES E SUPLENTES:</text:span><text:span text:style-name="T1"> CRISTINA MARIA VISCOME (SMADS); EUCLIDES CONRADIM (GCM); LEONARDO PENAFIEL PINHO (INCLUI MAIS); INES LAFER (PENSE LIVRE); RENATO DEL SANT (CREMESP); ROSÂNGELA ELIAS (SES).</text:span></text:p>
      <text:p text:style-name="Standard"><text:span text:style-name="T3">CONVIDADOS E OUTROS PARTICIPANTES: </text:span><text:span text:style-name="T1">CAMILA LEITE (SEAS LAPA); DAVI VILLAGRA (RECOMEÇO); MYRO ROLIM (CEDECA); LUCAS FLORENÇO ( SEAS-PENHA); LAURO SALIM (PROJETO OFICINAS); EDUARDO (CAPS/AD); NAVARRO (CAPS/AD SÃO MATEUS); VINICIUS ATALAIA (SES SAÚDE MENTAL); MARLENE (INST. SANTA LÚCIA); ELENICE RODRIGUES (SEAS PENHA); ALCIONE MORENO (FUNDAÇÃO PORTA ABERTA); PATRICIA MUNK ( INST. </text:span><text:span text:style-name="T4">SOCIAL SANTA LÚCIA); CRISTIANO VIANNA (CASA RODANTE); CLAYTON (SEAS BUTANTÃ)</text:span></text:p>
      <text:p text:style-name="P5"/>
      <text:p text:style-name="P5"/>
      <text:p text:style-name="Standard"><text:span text:style-name="T7">PAUTA:</text:span></text:p>
      <text:list xml:id="list4683831125328980053" text:style-name="WWNum13">
        <text:list-item>
          <text:p text:style-name="P6"><text:span text:style-name="T6">Seminário internacional de políticas públicas sobre drogas</text:span></text:p>
        </text:list-item>
        <text:list-item>
          <text:p text:style-name="P6"><text:span text:style-name="T6">COMPAD – conferência municipal de políticas sobre álcool e drogas</text:span></text:p>
        </text:list-item>
        <text:list-item>
          <text:p text:style-name="P6"><text:span text:style-name="T6">Comunidades terapêuticas</text:span></text:p>
        </text:list-item>
      </text:list>
      <text:p text:style-name="P7"><text:span text:style-name="T6">Abertura:</text:span> A Sra. Maria Angélica abriu a iniciou a reunião pedindo para os presentes se apresentarem <text:s/>e questionou se havia alguém com o interesse de sugerir pautas ou fazer algum informes. Em seguida passou para o <text:span text:style-name="T6">informe sobre a </text:span><text:soft-page-break/><text:span text:style-name="T6">Conferência Municipal de Drogas e sobre o Seminário Internacional de Drogas</text:span>: Como parte das atividades realizadas pelo COMUDA, consta a articulação, organização e divulgação de tais eventos, que visam discutir o tema de Drogas na Cidade. O senhor Leonardo Pinho pediu a palavra para fazer um informe: denunciando a atuação de Clínicas Clandestinas, atuando como comunidades terapêuticas, na Zona Sul da cidade. Segundo consta, as clínicas já foram autuadas e fechadas pelo Ministério Público, porém simplesmente mudam de uma chácara para outra e continuam funcionando, sem qualquer regulamentação. Para exemplificar, Leonardo citou o exemplo de uma garota chamada “X”, que não era dependente de drogas e mesmo assim foi internada a força (fato que requer ordem judicial e médica, que foram ignoradas). Apesar do COMUDA não ter poder deliberativo, ele pode criar da Sociedade Civil e de órgãos competentes as medidas necessárias, e é isso que foi sugerido.</text:p>
      <text:p text:style-name="P7">O senhor Myro apresentou um quadro sobre o projeto da ONG É De Lei e sua atuação nos chamados “pancadões” da região de Heliópolis. Segundo informações, é um grande uso da substância conhecida como “loló” e o trabalho da ONG é conscientizar os usuários e adotar uma política de Redução de Danos na região, fato que já tem gerado frutos e, inclusive, mostrou que a demanda para a atividade, pois outras regiões que apresentam situações semelhantes entraram em contato para que o programa possa ser estendido.</text:p>
      <text:p text:style-name="P7">Discutidos esses pontos, a Sra. Maria Angélica voltou a tratar do Seminário Internacional sobre Drogas, que será realizado nos dias 25 e 26 de novembro, em parceria com a Secretaria da Saúde e a Escola do SUS. O local será no Anhembi, com capacidade para 800 pessoas. Os temas sugeridos para a discussão são proibicionismo, redução de danos, avanços dos programas de atenção aos usuários problemáticos, entre outros.</text:p>
      <text:p text:style-name="P7">O que foi pensado é abrirmos o Seminário com uma mesa política, com o Prefeito e Secretários. Nesta mesa serão apresentados os projetos da prefeitura e lançadas pesquisas de avaliação de alguns programas que ocorrem em diferentes esrados. Após, uma segunda mesa pode ter como tema legislação e encarceramento. <text:s/>A Sra. Inês Lafer questionou sobre a possibilidade de se trazer alguém do Judiciário para se discutir o tema do encarceramento, talvez um promotor ou juiz.</text:p>
      <text:p text:style-name="P7">Foi ressaltada também a importância de se dar destaque a temas como Redução de Danos durante o seminário. <text:s/>O Sr. Myro indicou que deveria também ser <text:soft-page-break/>discutido a Atenção Básica de Saúde e a possibilidade dos usuários terem voz na discussão do seminário. </text:p>
      <text:p text:style-name="P7">A sra. Maria Angélica observou que será um evento relativamente grande e que possivelmente haveria espaço para alguma exposição. Após isso ela sugeriu que os participantes da reunião dêem as opiniões sobre o evento.</text:p>
      <text:p text:style-name="P7">O Sr. Cristiano sugeriu que poderia ser montado algo para a parte de fora do seminário, na área da entrada, algo como uma exposição de fotos ou vídeos.</text:p>
      <text:p text:style-name="P7">A Sra. Maria Angélica informou que há cerca de 400 fotos da Open Society, que podem ser usadas para a exposição.</text:p>
      <text:p text:style-name="P7">O Sr. Myro questionou se haveria a possibilidade do envio de trabalhos. </text:p>
      <text:p text:style-name="P7">A sra. Maria Angélica informou que não seria possível mandar trabalhos para o Seminário, pois isso requereria uma Comissão Científica para avaliar os trabalhos. Outro ponto que foi tratado é a realização da COMPAD, que não irá mais acontecer junto com o Seminário.</text:p>
      <text:p text:style-name="P7">A COMPAD envolve as pré-conferências, cerca de 5 a 7, em todas as zonas da cidade (sul, norte, oeste, leste e centro). Ela acontece historicamente nos finais de semana. <text:s/></text:p>
      <text:p text:style-name="P7">O Sr. Leo informou que é preciso então discutir quais serão os eixos da conferência, a metodologia, trazer coletivos para a discussão. Sugeriu que fosse marcada uma reunião extraordinária.</text:p>
      <text:p text:style-name="P7">A sra. Maria Angélica informou que seria importante a criação de comissões que tratassem de assuntos específicos da COMPAD. <text:s/>A idéia é que a COMPAD desse ano faça uma avaliação do progresso e implementação das políticas publicas de drogas no município. Em seguida sugeriu que fosse votada a data da realização da COMPAD, que por consenso foi definida como 27 e 28/11.</text:p>
      <text:p text:style-name="P7">O sr. Leo sugeriu que as pré-conferências, por serem nos bairros, deveriam ser fortalecidas. Logo, a participação na conferência teria como pré-requisito a participação nas pré-conferências.</text:p>
      <text:p text:style-name="P7">Os presentes então passaram a discutir locais onde podem acontecer as pré-conferências: 1 na zona norte; 1 na zona oeste; 2 na zona leste e 2 na zona sul. Foram <text:soft-page-break/>pensados em CEU’S e Casas de Cultura. Após isso foi marcado uma reunião extraordinária do COMUDA para a semana segui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b__20_Times_20_New_20_Roman" style:display-name="Normal + Times New Roman" style:family="paragraph" style:parent-style-name="Standard" style:default-outline-level="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Default_20_Paragraph_20_Font" style:display-name="Default Paragraph Font" style:family="text"/>
    <style:style style:name="Normal_20__2b__20_Times_20_New_20_Roman_20_Char" style:display-name="Normal + Times New Roman Char" style:family="text" style:parent-style-name="Default_20_Paragraph_20_Font">
      <style:text-properties fo:language="pt" fo:country="BR" fo:font-weight="bold" style:language-asian="en" style:country-asian="US" style:font-weight-asian="bold" style:font-name-complex="Times New Roman1" style:language-complex="ar" style:country-complex="SA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51cm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RETARIA MUNICIPAL DOS DIREITOS HUMANOS E CIDADANIA</dc:title>
    <meta:initial-creator>SMC</meta:initial-creator>
    <dc:creator>Daniel Marcis Demeter</dc:creator>
    <meta:editing-cycles>7</meta:editing-cycles>
    <meta:creation-date>2015-08-12T19:14:00</meta:creation-date>
    <dc:date>2015-11-17T11:57:00</dc:date>
    <meta:editing-duration>PT18M36S</meta:editing-duration>
    <meta:generator>OpenOffice/4.1.1$Win32 OpenOffice.org_project/411m6$Build-9775</meta:generator>
    <meta:document-statistic meta:table-count="0" meta:image-count="0" meta:object-count="0" meta:page-count="4" meta:paragraph-count="28" meta:word-count="940" meta:character-count="5882"/>
    <meta:user-defined meta:name="AppVersion">12.0000</meta:user-defined>
    <meta:user-defined meta:name="Company">S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